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0.49cm"/>
    </style:style>
    <style:style style:name="Tabulka1.B" style:family="table-column">
      <style:table-column-properties style:column-width="16.51cm"/>
    </style:style>
    <style:style style:name="Tabulka1.A1" style:family="table-cell">
      <style:table-cell-properties fo:padding="0.049cm" fo:border="none"/>
    </style:style>
    <style:style style:name="Tabulka1.B1" style:family="table-cell">
      <style:table-cell-properties style:vertical-align="middle" fo:padding="0.049cm" fo:border="non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0.764cm"/>
    </style:style>
    <style:style style:name="Tabulka2.B" style:family="table-column">
      <style:table-column-properties style:column-width="16.237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Text_20_body" style:list-style-name=""/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elow" style:vertical-rel="char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měrnice pro uznávání kontrolovaných (plemenných) chovů králíků</text:h>
      <text:p text:style-name="P1"/>
      <text:p text:style-name="Text_20_body">Kontrolovaný chov ( P – chov ) lze uznat na kterékoliv plemeno, resp. barevný ráz uznaný vzorníkem plemen králíků platným v ČR. Rozhodnutí o uznání P– chovu vydává ÚOK.</text:p>
      <text:p text:style-name="Text_20_body"><text:line-break/>Plemenný chov lze přiznat při splnění následujících podmínek:<draw:frame draw:style-name="fr1" draw:name="Rámec1" text:anchor-type="char" svg:width="17cm" draw:z-index="0"><draw:text-box fo:min-height="0cm"><table:table table:name="Tabulka1" table:style-name="Tabulka1"><table:table-column table:style-name="Tabulka1.A"/><table:table-column table:style-name="Tabulka1.B"/><table:table-row><table:table-cell table:style-name="Tabulka1.A1" office:value-type="string"><text:p text:style-name="Table_20_Contents">   a)</text:p></table:table-cell><table:table-cell table:style-name="Tabulka1.B1" office:value-type="string"><text:p text:style-name="Table_20_Contents">uznání P- chovu je podmíněno doporučením příslušného chovatelského klubu (pokud je pro dané plemeno ustaven) nebo OOK působící v místě žadatelova bydliště (resp. členství v ČSCH). Chovatelský klub, příp. OOK garantuje kvalitu doporučovaného chovu, chovatelského zařízení, úplnost a přehlednost chovatelské dokumentace, dostatečnou chovatelskou praxi (nejméně pětiletou).</text:p></table:table-cell></table:table-row><table:table-row><table:table-cell table:style-name="Tabulka1.A1" office:value-type="string"><text:p text:style-name="Table_20_Contents">   b)</text:p></table:table-cell><table:table-cell table:style-name="Tabulka1.B1" office:value-type="string"><text:p text:style-name="Table_20_Contents">platnost P– chovu je stanovena na dva roky, resp. dvě chovné sezóny následující po výstavě PCH.</text:p></table:table-cell></table:table-row><table:table-row><table:table-cell table:style-name="Tabulka1.A1" office:value-type="string"><text:p text:style-name="Table_20_Contents">   c)</text:p></table:table-cell><table:table-cell table:style-name="Tabulka1.B1" office:value-type="string"><text:p text:style-name="Table_20_Contents">žadatel musí splnit výstavní podmínky určené pro výstavu P- chovů. Tato výstava je součástí uznávacího řízení, může ji obeslat každý chovatel organizovaný v ČSCH, který má zájem o uznání nebo obhájení P- chovu. Vystaveny musí být dvě čtyřčlenné kolekce dospělých králíků jednoho plemene a barevného rázu. Slučování barevných rázů není povoleno. </text:p></table:table-cell></table:table-row><table:table-row><table:table-cell table:style-name="Tabulka1.A1" office:value-type="string"><text:p text:style-name="Table_20_Contents">   d)</text:p></table:table-cell><table:table-cell table:style-name="Tabulka1.B1" office:value-type="string"><text:p text:style-name="Table_20_Contents">v obou vystavených kolekcích musí být zastoupeno obojí pohlaví</text:p></table:table-cell></table:table-row><table:table-row><table:table-cell table:style-name="Tabulka1.A1" office:value-type="string"><text:p text:style-name="Table_20_Contents">   e)</text:p></table:table-cell><table:table-cell table:style-name="Tabulka1.B1" office:value-type="string"><text:p text:style-name="Table_20_Contents">započítáváno bude 6 nejlépe oceněných zvířat, průměrné ocenění musí dosáhnout min. 94 bodů.</text:p></table:table-cell></table:table-row><table:table-row><table:table-cell table:style-name="Tabulka1.A1" office:value-type="string"><text:p text:style-name="Table_20_Contents">   f)</text:p></table:table-cell><table:table-cell table:style-name="Tabulka1.B1" office:value-type="string"><text:p text:style-name="Table_20_Contents">P– chov může ÚOK kdykoliv zrušit, zjistí-li se závažné porušení Stanov ČSCH nebo jiné ověřené skutečnosti, které vylučují oprávněnost jeho dalšího trvání.</text:p></table:table-cell></table:table-row></table:table></draw:text-box></draw:frame><text:line-break/></text:p>
      <text:h text:style-name="Heading_20_5" text:outline-level="5">Postup při uznávacím řízení</text:h>
      <text:p text:style-name="P1">Uchazeč o P- chov si vyžádá u chovatelského klubu nebo OOK přihlášku na výstavu, která je součástí uznávacího řízení. V případě splnění podmínek výstavní části uznávacího řízení, vyplní uchazeč formulář žádosti o uznání P- chovu a po potvrzení údajů základní organizací ČSCH a příp. chovatelským klubem (pokud je ustaven) zašle spolu s rodokmeny a oceňovacími lístky na sekretariát ÚV ČSCH.<text:line-break/><text:line-break/>Konečné rozhodnutí o výsledku uznávacího řízení provede ÚOK. O výsledku je uchazeč písemně vyrozuměn.</text:p>
      <text:h text:style-name="Heading_20_5" text:outline-level="5"><draw:frame draw:style-name="fr2" draw:name="Rámec2" text:anchor-type="paragraph" svg:width="17cm" draw:z-index="1"><draw:text-box fo:min-height="0cm"><table:table table:name="Tabulka2" table:style-name="Tabulka2"><table:table-column table:style-name="Tabulka2.A"/><table:table-column table:style-name="Tabulka2.B"/><table:table-row><table:table-cell table:style-name="Tabulka2.A1" office:value-type="string"><text:p text:style-name="Table_20_Contents">a)</text:p></table:table-cell><table:table-cell table:style-name="Tabulka2.A1" office:value-type="string"><text:p text:style-name="Table_20_Contents">počet chovných zvířat nesmí klesnout pod 2,5. </text:p></table:table-cell></table:table-row><table:table-row><table:table-cell table:style-name="Tabulka2.A1" office:value-type="string"><text:p text:style-name="Table_20_Contents">b)</text:p></table:table-cell><table:table-cell table:style-name="Tabulka2.A1" office:value-type="string"><text:p text:style-name="Table_20_Contents">majitel P- chovu je povinen vystavit svá zvířata na u nás pořádané celostátní či mezinárodní výstavě.</text:p></table:table-cell></table:table-row></table:table></draw:text-box></draw:frame>Podmínky opravňující existenci P- chovu</text:h>
      <text:h text:style-name="Heading_20_5" text:outline-level="5">Kontrola plnění</text:h>
      <text:p text:style-name="P1">Kontrolu P- chovu mohou provádět pověření členové ÚOK. OOK mohou samy navrhovat nejvyspělejší chovatele k účasti v uznávacím řízení. Potvrzování nepravdivých údajů týkajících se uznávacího řízení bude posuzováno jako porušování svazových předpisů.</text:p>
      <text:h text:style-name="Heading_20_5" text:outline-level="5"><text:soft-page-break/>Technické ustanovení </text:h>
      <text:p text:style-name="P1">Poplatky za uznávací řízení, spočívají v uhrazení poplatků předepsaných pro výstavu P- chovů a paušálního poplatku za provedení uznávacího řízení ve výši 200 Kč.<text:line-break/><text:line-break/><text:line-break/>Tyto směrnice vydala ÚOK chovatelů králíků dne 13.1.2007 a schválila celostátní konference odbornosti dne 31.3.2007. <text:line-break/><text:line-break/>V platnost vstupují dne 1.1.2008 a od tohoto data nahrazují dosavadní Směrnice pro kontrolované chovy ze dne 20.11.199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3-03-16T05:26:11.48</meta:creation-date>
    <meta:document-statistic meta:table-count="2" meta:image-count="0" meta:object-count="0" meta:page-count="2" meta:paragraph-count="26" meta:word-count="408" meta:character-count="2838"/>
    <dc:date>2013-03-16T05:28:37.02</dc:date>
    <dc:creator>František Kuchařík</dc:creator>
    <meta:editing-duration>PT00H02M26S</meta:editing-duration>
    <meta:editing-cycles>1</meta:editing-cycles>
    <meta:generator>OpenOffice.org/3.1$Win32 OpenOffice.org_project/310m11$Build-9399</meta:generator>
  </office:meta>
</office:document-meta>
</file>